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85cm" fo:min-width="0.135cm" draw:shadow-offset-x="0.305cm" draw:shadow-offset-y="0.305cm"/>
    </style:style>
    <style:style style:name="gr2" style:family="graphic" style:parent-style-name="standard">
      <style:graphic-properties draw:marker-end="Arrow" draw:marker-end-width="0.203cm" draw:fill="none" draw:fill-color="#2323dc" draw:fill-image-width="0cm" draw:fill-image-height="0cm" draw:textarea-horizontal-align="center" draw:textarea-vertical-align="middle" draw:shadow-offset-x="0.305cm" draw:shadow-offset-y="0.305cm"/>
    </style:style>
    <style:style style:name="gr3" style:family="graphic" style:parent-style-name="standard">
      <style:graphic-properties draw:fill="solid" draw:fill-color="#ffffff" draw:fill-image-width="0cm" draw:fill-image-height="0cm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-offset-x="0.305cm" draw:shadow-offset-y="0.305cm"/>
    </style:style>
    <style:style style:name="gr5" style:family="graphic" style:parent-style-name="standard">
      <style:graphic-properties draw:marker-end="Arrow" draw:marker-end-width="0.203cm" draw:fill="solid" draw:fill-color="#ffffff" draw:fill-image-width="0cm" draw:fill-image-height="0cm" draw:textarea-horizontal-align="center" draw:textarea-vertical-align="middle" draw:shadow-offset-x="0.305cm" draw:shadow-offset-y="0.305cm"/>
    </style:style>
    <style:style style:name="gr6" style:family="graphic" style:parent-style-name="standard">
      <style:graphic-properties draw:marker-end-width="0.203cm" draw:fill="solid" draw:fill-color="#ffffff" draw:fill-image-width="0cm" draw:fill-image-height="0cm" draw:textarea-horizontal-align="center" draw:textarea-vertical-align="middle" draw:shadow-offset-x="0.305cm" draw:shadow-offset-y="0.305cm"/>
    </style:style>
    <style:style style:name="gr7" style:family="graphic" style:parent-style-name="standard">
      <style:graphic-properties draw:fill="solid" draw:fill-color="#ffffff" draw:fill-image-width="0cm" draw:fill-image-height="0cm" draw:textarea-horizontal-align="center" draw:textarea-vertical-align="top" fo:padding-top="0cm" fo:padding-left="0.127cm" fo:padding-right="0.127cm" draw:shadow-offset-x="0.305cm" draw:shadow-offset-y="0.305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181cm" fo:min-width="0cm" draw:shadow-offset-x="0.305cm" draw:shadow-offset-y="0.305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.181cm" fo:min-width="0.177cm" draw:shadow-offset-x="0.305cm" draw:shadow-offset-y="0.305cm"/>
    </style:style>
    <style:style style:name="gr10" style:family="graphic" style:parent-style-name="standard">
      <style:graphic-properties draw:fill="none" draw:fill-color="#ffffff" draw:fill-image-width="0cm" draw:fill-image-height="0cm" draw:textarea-horizontal-align="left" draw:textarea-vertical-align="top" fo:padding-left="0cm" fo:padding-right="0.254cm" draw:shadow-offset-x="0.305cm" draw:shadow-offset-y="0.305cm"/>
    </style:style>
    <style:style style:name="gr11" style:family="graphic" style:parent-style-name="standard">
      <style:graphic-properties draw:marker-start="Circle" draw:marker-start-width="0.102cm" draw:marker-start-center="true" draw:marker-end="Arrow" draw:marker-end-width="0.152cm" draw:fill="solid" draw:fill-color="#ffffff" draw:fill-image-width="0cm" draw:fill-image-height="0cm" draw:textarea-horizontal-align="center" draw:textarea-vertical-align="middle" draw:shadow-offset-x="0.305cm" draw:shadow-offset-y="0.305cm" draw:start-line-spacing-horizontal="0.152cm" draw:start-line-spacing-vertical="0.152cm" draw:end-line-spacing-horizontal="0.152cm" draw:end-line-spacing-vertical="0.152cm"/>
    </style:style>
    <style:style style:name="gr12" style:family="graphic" style:parent-style-name="standard">
      <style:graphic-properties draw:marker-end="Circle" draw:marker-end-width="0.102cm" draw:marker-end-center="true" draw:fill="solid" draw:fill-color="#ffffff" draw:fill-image-width="0cm" draw:fill-image-height="0cm" draw:textarea-horizontal-align="center" draw:textarea-vertical-align="middle" draw:shadow-offset-x="0.305cm" draw:shadow-offset-y="0.305cm" draw:start-line-spacing-horizontal="0.102cm" draw:start-line-spacing-vertical="0.102cm" draw:end-line-spacing-horizontal="0.102cm" draw:end-line-spacing-vertical="0.102cm"/>
    </style:style>
    <style:style style:name="gr13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draw:shadow-offset-x="0.305cm" draw:shadow-offset-y="0.305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.663cm" draw:shadow-offset-x="0.305cm" draw:shadow-offset-y="0.305cm"/>
    </style:style>
    <style:style style:name="gr15" style:family="graphic" style:parent-style-name="standard">
      <style:graphic-properties draw:fill="solid" draw:fill-color="#ffffff" draw:fill-image-width="0cm" draw:fill-image-height="0cm" draw:textarea-horizontal-align="center" draw:textarea-vertical-align="middle" draw:shadow-offset-x="0.305cm" draw:shadow-offset-y="0.305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.377cm" fo:min-width="0.443cm" draw:shadow-offset-x="0.305cm" draw:shadow-offset-y="0.305cm"/>
    </style:style>
    <style:style style:name="gr17" style:family="graphic" style:parent-style-name="standard">
      <style:graphic-properties draw:marker-start="Circle" draw:marker-start-width="0.102cm" draw:marker-start-center="true" draw:fill="solid" draw:fill-color="#ffffff" draw:fill-image-width="0cm" draw:fill-image-height="0cm" draw:textarea-horizontal-align="center" draw:textarea-vertical-align="middle" draw:shadow-offset-x="0.305cm" draw:shadow-offset-y="0.305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.662cm" draw:shadow-offset-x="0.305cm" draw:shadow-offset-y="0.305cm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5cm" fo:min-width="0.558cm" draw:shadow-offset-x="0.305cm" draw:shadow-offset-y="0.305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2.182cm" draw:shadow-offset-x="0.305cm" draw:shadow-offset-y="0.305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marker-end="Arrow" draw:marker-end-width="0.20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51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middle" draw:auto-grow-height="true" draw:auto-grow-width="false" fo:min-height="0.602cm" fo:min-width="2.182cm" draw:shadow-offset-x="0.305cm" draw:shadow-offset-y="0.305cm"/>
    </style:style>
    <style:style style:name="gr28" style:family="graphic" style:parent-style-name="standard">
      <style:graphic-properties draw:marker-start="Circle" draw:marker-start-width="0.102cm" draw:marker-start-center="tru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marker-end="Arrow" draw:marker-end-width="0.203cm" draw:textarea-horizontal-align="center" draw:textarea-vertical-align="middle" draw:start-line-spacing-horizontal="0cm" draw:start-line-spacing-vertical="0cm" draw:end-line-spacing-vertical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69cm"/>
    </style:style>
    <style:style style:name="gr32" style:family="graphic" style:parent-style-name="standard">
      <style:graphic-properties draw:marker-end="" draw:marker-end-width="0.203cm" draw:textarea-horizontal-align="center" draw:textarea-vertical-align="middle"/>
    </style:style>
    <style:style style:name="gr33" style:family="graphic" style:parent-style-name="standard">
      <style:graphic-properties draw:marker-end="" draw:marker-end-width="0.3cm" draw:textarea-horizontal-align="center" draw:textarea-vertical-align="middle"/>
    </style:style>
    <style:style style:name="gr34" style:family="graphic" style:parent-style-name="standard" style:list-style-name="L1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85cm" fo:min-width="0.135cm" draw:shadow-offset-x="0.305cm" draw:shadow-offset-y="0.305cm"/>
    </style:style>
    <style:style style:name="gr35" style:family="graphic" style:parent-style-name="standard">
      <style:graphic-properties draw:stroke="none" draw:fill="none" fo:min-height="11.18cm"/>
    </style:style>
    <style:style style:name="gr36" style:family="graphic" style:parent-style-name="standard">
      <style:graphic-properties draw:stroke="none" draw:fill="none" fo:min-height="11.02cm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fo:font-family="'Nimbus Roman No9 L'" style:font-family-generic="roman" style:font-pitch="variable" fo:font-size="10pt" fo:font-style="normal" fo:text-shadow="none" style:text-underline-style="none" fo:font-weight="normal" style:letter-kerning="true" style:font-family-asian="'DejaVu LGC Sans'" style:font-family-generic-asian="system" style:font-pitch-asian="variable" style:font-size-asian="10pt" style:font-style-asian="normal" style:font-weight-asian="normal" style:font-family-complex="'DejaVu LGC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3" style:family="paragraph">
      <style:paragraph-properties fo:text-align="center"/>
      <style:text-properties fo:font-family="'Nimbus Roman No9 L'" style:font-family-generic="roman" style:font-pitch="variable"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Nimbus Roman No9 L'" style:font-family-generic="roman" style:font-pitch="variable" fo:font-size="8pt" style:font-size-asian="8pt" style:font-size-complex="8pt"/>
    </style:style>
    <style:style style:name="P6" style:family="paragraph">
      <style:text-properties fo:font-family="'Nimbus Roman No9 L'" style:font-family-generic="roman" style:font-pitch="variable"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P9" style:family="paragraph">
      <style:paragraph-properties fo:text-align="center"/>
      <style:text-properties fo:font-family="'Nimbus Roman No9 L'" style:font-family-generic="roman" style:font-pitch="variable" fo:font-size="9pt" style:font-size-asian="9pt" style:font-size-complex="9pt"/>
    </style:style>
    <style:style style:name="P10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font-family="'Nimbus Roman No9 L'" style:font-family-generic="roman" style:font-pitch="variable" fo:font-size="10pt" fo:font-style="normal" fo:text-shadow="none" style:text-underline-style="none" fo:font-weight="normal" style:letter-kerning="true" style:font-family-asian="'DejaVu LGC Sans'" style:font-family-generic-asian="system" style:font-pitch-asian="variable" style:font-size-asian="10pt" style:font-style-asian="normal" style:font-weight-asian="normal" style:font-family-complex="'DejaVu LGC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2" style:family="text">
      <style:text-properties fo:font-family="'Nimbus Roman No9 L'" style:font-family-generic="roman" style:font-pitch="variable" fo:font-size="10pt" style:font-size-asian="10pt" style:font-size-complex="10pt"/>
    </style:style>
    <style:style style:name="T3" style:family="text">
      <style:text-properties fo:font-family="'Nimbus Roman No9 L'" style:font-family-generic="roman" style:font-pitch="variable" fo:font-size="8pt" style:font-size-asian="8pt" style:font-size-complex="8pt"/>
    </style:style>
    <style:style style:name="T4" style:family="text">
      <style:text-properties fo:font-family="'Nimbus Roman No9 L'" style:font-style-name="Regular" style:font-family-generic="roman" style:font-pitch="variable" fo:font-size="10pt" style:font-family-asian="'Nimbus Roman No9 L'" style:font-style-name-asian="Regular" style:font-family-generic-asian="roman" style:font-pitch-asian="variable" style:font-size-asian="10pt" style:font-family-complex="'Nimbus Roman No9 L'" style:font-style-name-complex="Regular" style:font-family-generic-complex="roman" style:font-pitch-complex="variable" style:font-size-complex="10pt"/>
    </style:style>
    <style:style style:name="T5" style:family="text">
      <style:text-properties fo:font-family="'Nimbus Roman No9 L'" style:font-family-generic="roman" style:font-pitch="variable" fo:font-size="10pt" style:font-family-asian="'Nimbus Roman No9 L'" style:font-style-name-asian="Regular" style:font-family-generic-asian="roman" style:font-pitch-asian="variable" style:font-size-asian="10pt" style:font-family-complex="'Nimbus Roman No9 L'" style:font-style-name-complex="Regular" style:font-family-generic-complex="roman" style:font-pitch-complex="variable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8" style:family="text">
      <style:text-properties fo:font-family="'Nimbus Roman No9 L'" style:font-family-generic="roman" style:font-pitch="variable" fo:font-size="9pt" style:font-size-asian="9pt" style:font-size-complex="9pt"/>
    </style:style>
    <style:style style:name="T9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0.794cm" svg:height="0.742cm" svg:x="4.369cm" svg:y="0.635cm">
          <draw:text-box>
            <text:p text:style-name="P1"><text:span text:style-name="T1">I1</text:span></text:p>
          </draw:text-box>
        </draw:frame>
        <draw:connector draw:style-name="gr2" draw:text-style-name="P3" draw:layer="layout" svg:x1="4.751cm" svg:y1="2.963cm" svg:x2="4.762cm" svg:y2="6.773cm" draw:start-shape="id1" draw:start-glue-point="2" draw:end-shape="id2" draw:end-glue-point="0" svg:d="m4751 2963v1905h11v1905">
          <text:p/>
        </draw:connector>
        <draw:rect draw:style-name="gr3" draw:text-style-name="P3" draw:id="id3" draw:layer="layout" svg:width="2.54cm" svg:height="1.27cm" svg:x="0.846cm" svg:y="12.911cm">
          <text:p text:style-name="P4"><text:span text:style-name="T2">Pump</text:span></text:p>
          <text:p text:style-name="P4"><text:span text:style-name="T2">Z01</text:span></text:p>
        </draw:rect>
        <draw:circle draw:style-name="gr3" draw:text-style-name="P5" draw:id="id42" draw:layer="layout" svg:width="0.847cm" svg:height="0.847cm" svg:x="2.751cm" svg:y="3.386cm">
          <text:p text:style-name="P4"><text:span text:style-name="T3">Pd</text:span></text:p>
          <text:p text:style-name="P4"><text:span text:style-name="T3">P01</text:span></text:p>
        </draw:circle>
        <draw:frame draw:style-name="gr4" draw:text-style-name="P6" draw:layer="layout" svg:width="1.416cm" svg:height="0.742cm" draw:transform="rotate (1.5707963267946) translate (4.761cm 2.034cm)">
          <draw:text-box>
            <text:p><text:span text:style-name="T2">Line 0</text:span></text:p>
          </draw:text-box>
        </draw:frame>
        <draw:frame draw:style-name="gr4" draw:text-style-name="P6" draw:layer="layout" svg:width="1.281cm" svg:height="0.742cm" draw:transform="rotate (1.5707963267946) translate (3.81cm 2.328cm)">
          <draw:text-box>
            <text:p><text:span text:style-name="T2">Stack</text:span></text:p>
          </draw:text-box>
        </draw:frame>
        <draw:g>
          <draw:rect draw:style-name="gr3" draw:text-style-name="P3" draw:id="id5" draw:layer="layout" svg:width="2.54cm" svg:height="1.058cm" svg:x="24.13cm" svg:y="18.838cm">
            <text:p text:style-name="P4"><text:span text:style-name="T2">Pump</text:span></text:p>
            <text:p text:style-name="P4"><text:span text:style-name="T2">Z02</text:span></text:p>
          </draw:rect>
          <draw:line draw:style-name="gr2" draw:text-style-name="P3" draw:layer="layout" svg:x1="26.67cm" svg:y1="19.367cm" svg:x2="27.305cm" svg:y2="19.367cm">
            <text:p/>
          </draw:line>
        </draw:g>
        <draw:connector draw:style-name="gr2" draw:text-style-name="P3" draw:layer="layout" svg:x1="2.116cm" svg:y1="14.181cm" svg:x2="2.12cm" svg:y2="15.314cm" draw:start-shape="id3" draw:start-glue-point="2" svg:d="m2116 14181v817h4v316">
          <text:p/>
        </draw:connector>
        <draw:rect draw:style-name="gr3" draw:text-style-name="P3" draw:id="id4" draw:layer="layout" svg:width="1.27cm" svg:height="2.328cm" svg:x="21.59cm" svg:y="18.203cm">
          <draw:glue-point draw:id="4" svg:x="-5cm" svg:y="4.093cm"/>
          <draw:glue-point draw:id="5" svg:x="-5cm" svg:y="1.365cm"/>
          <draw:glue-point draw:id="6" svg:x="-5cm" svg:y="-0.455cm"/>
          <draw:glue-point draw:id="7" svg:x="-5cm" svg:y="-4.089cm"/>
          <text:p text:style-name="P4"><text:span text:style-name="T2">M03</text:span></text:p>
        </draw:rect>
        <draw:connector draw:style-name="gr5" draw:text-style-name="P3" draw:layer="layout" svg:x1="22.86cm" svg:y1="19.367cm" svg:x2="24.13cm" svg:y2="19.367cm" draw:start-shape="id4" draw:start-glue-point="1" draw:end-shape="id5" draw:end-glue-point="3" svg:d="m22860 19367h1270">
          <text:p/>
        </draw:connector>
        <draw:g>
          <draw:rect draw:style-name="gr6" draw:text-style-name="P3" draw:id="id12" draw:layer="layout" svg:width="1.27cm" svg:height="2.117cm" svg:x="25.4cm" svg:y="16.298cm">
            <text:p text:style-name="P4"><text:span text:style-name="T2">f12</text:span></text:p>
          </draw:rect>
          <draw:line draw:style-name="gr5" draw:text-style-name="P3" draw:layer="layout" svg:x1="26.67cm" svg:y1="17.357cm" svg:x2="27.305cm" svg:y2="17.357cm">
            <text:p/>
          </draw:line>
        </draw:g>
        <draw:rect draw:style-name="gr3" draw:text-style-name="P3" draw:id="id8" draw:layer="layout" svg:width="1.27cm" svg:height="0.424cm" svg:x="7.62cm" svg:y="20.107cm">
          <text:p text:style-name="P4"><text:span text:style-name="T2">Q51 rot</text:span></text:p>
        </draw:rect>
        <draw:rect draw:style-name="gr3" draw:text-style-name="P3" draw:id="id7" draw:layer="layout" svg:width="1.27cm" svg:height="0.424cm" svg:x="7.62cm" svg:y="19.472cm">
          <text:p text:style-name="P4"><text:span text:style-name="T2">Q41 rot</text:span></text:p>
        </draw:rect>
        <draw:rect draw:style-name="gr3" draw:text-style-name="P3" draw:id="id6" draw:layer="layout" svg:width="1.27cm" svg:height="0.423cm" svg:x="11.853cm" svg:y="19.05cm">
          <text:p text:style-name="P4"><text:span text:style-name="T2">Q31 rot</text:span></text:p>
        </draw:rect>
        <draw:connector draw:style-name="gr5" draw:text-style-name="P3" draw:layer="layout" svg:x1="13.123cm" svg:y1="19.261cm" svg:x2="21.59cm" svg:y2="19.262cm" draw:start-shape="id6" draw:start-glue-point="1" draw:end-shape="id4" draw:end-glue-point="6" svg:d="m13123 19261h4234v1h4233">
          <text:p/>
        </draw:connector>
        <draw:connector draw:style-name="gr5" draw:text-style-name="P3" draw:layer="layout" svg:x1="8.89cm" svg:y1="19.684cm" svg:x2="21.59cm" svg:y2="19.684cm" draw:start-shape="id7" draw:start-glue-point="1" draw:end-shape="id4" draw:end-glue-point="5" svg:d="m8890 19684h12700">
          <text:p/>
        </draw:connector>
        <draw:connector draw:style-name="gr5" draw:text-style-name="P3" draw:layer="layout" svg:x1="8.89cm" svg:y1="20.319cm" svg:x2="21.59cm" svg:y2="20.319cm" draw:start-shape="id8" draw:start-glue-point="1" draw:end-shape="id4" draw:end-glue-point="4" svg:d="m8890 20319h12700">
          <text:p/>
        </draw:connector>
        <draw:rect draw:style-name="gr7" draw:text-style-name="P3" draw:id="id2" draw:layer="layout" svg:width="1.905cm" svg:height="0.847cm" svg:x="3.81cm" svg:y="6.773cm">
          <draw:glue-point draw:id="4" svg:x="-3.889cm" svg:y="5.007cm" draw:escape-direction="down"/>
          <draw:glue-point draw:id="5" svg:x="-2.776cm" svg:y="5.007cm" draw:escape-direction="down"/>
          <draw:glue-point draw:id="6" svg:x="-1.664cm" svg:y="5.007cm" draw:escape-direction="down"/>
          <draw:glue-point draw:id="7" svg:x="-0.106cm" svg:y="0cm" draw:align="bottom" draw:escape-direction="down"/>
          <draw:glue-point draw:id="8" svg:x="0.74cm" svg:y="-0.001cm" draw:align="bottom" draw:escape-direction="down"/>
          <text:p text:style-name="P4"><text:span text:style-name="T2">M02</text:span></text:p>
        </draw:rect>
        <draw:connector draw:style-name="gr5" draw:text-style-name="P3" draw:layer="layout" svg:x1="4.021cm" svg:y1="9.101cm" svg:x2="7.62cm" svg:y2="20.319cm" draw:start-shape="id9" draw:start-glue-point="2" draw:end-shape="id8" draw:end-glue-point="3" svg:d="m4021 9101v0 11218h3599">
          <text:p/>
        </draw:connector>
        <draw:connector draw:style-name="gr5" draw:text-style-name="P3" draw:layer="layout" svg:x1="4.234cm" svg:y1="7.62cm" svg:x2="7.62cm" svg:y2="19.684cm" draw:start-shape="id2" draw:start-glue-point="5" draw:end-shape="id7" draw:end-glue-point="3" svg:d="m4234 7620v12064h3386">
          <text:p/>
        </draw:connector>
        <draw:connector draw:style-name="gr5" draw:text-style-name="P3" draw:layer="layout" draw:line-skew="3.069cm" svg:x1="4.446cm" svg:y1="7.62cm" svg:x2="5.08cm" svg:y2="16.298cm" draw:start-shape="id2" draw:start-glue-point="6" draw:end-shape="id10" draw:end-glue-point="0" svg:d="m4446 7620v7408h634v1270">
          <text:p/>
        </draw:connector>
        <draw:frame draw:style-name="gr8" draw:text-style-name="P6" draw:layer="layout" svg:width="0.68cm" svg:height="0.742cm" svg:x="3.688cm" svg:y="7.073cm">
          <draw:text-box>
            <text:p><text:span text:style-name="T2">5</text:span></text:p>
          </draw:text-box>
        </draw:frame>
        <draw:frame draw:style-name="gr8" draw:text-style-name="P6" draw:layer="layout" svg:width="0.68cm" svg:height="0.742cm" svg:x="3.905cm" svg:y="7.058cm">
          <draw:text-box>
            <text:p><text:span text:style-name="T2">4</text:span></text:p>
          </draw:text-box>
        </draw:frame>
        <draw:rect draw:style-name="gr3" draw:text-style-name="P3" draw:id="id11" draw:layer="layout" svg:width="2.54cm" svg:height="1.27cm" draw:transform="rotate (-1.57079632679579) translate (26.67cm 12.7cm)">
          <text:p text:style-name="P4"><text:span text:style-name="T2">Pump</text:span></text:p>
          <text:p text:style-name="P4"><text:span text:style-name="T2">Z12</text:span></text:p>
        </draw:rect>
        <draw:connector draw:style-name="gr5" draw:text-style-name="P3" draw:layer="layout" svg:x1="26.035cm" svg:y1="15.24cm" svg:x2="26.035cm" svg:y2="16.298cm" draw:start-shape="id11" draw:start-glue-point="1" draw:end-shape="id12" draw:end-glue-point="0" svg:d="m26035 15240v1058">
          <text:p/>
        </draw:connector>
        <draw:rect draw:style-name="gr3" draw:text-style-name="P3" draw:id="id13" draw:layer="layout" svg:width="1.27cm" svg:height="0.423cm" svg:x="25.4cm" svg:y="11.43cm">
          <draw:glue-point draw:id="4" svg:x="-0.424cm" svg:y="0cm" draw:align="top" draw:escape-direction="up"/>
          <draw:glue-point draw:id="5" svg:x="0.423cm" svg:y="0cm" draw:align="top" draw:escape-direction="up"/>
          <text:p text:style-name="P4"><text:span text:style-name="T2">M17</text:span></text:p>
        </draw:rect>
        <draw:connector draw:style-name="gr5" draw:text-style-name="P3" draw:layer="layout" svg:x1="26.035cm" svg:y1="11.853cm" svg:x2="26.035cm" svg:y2="12.7cm" draw:start-shape="id13" draw:start-glue-point="2" draw:end-shape="id11" draw:end-glue-point="3" svg:d="m26035 11853v847">
          <text:p/>
        </draw:connector>
        <draw:frame draw:style-name="gr9" draw:text-style-name="P6" draw:layer="layout" svg:width="0.676cm" svg:height="0.742cm" svg:x="4.345cm" svg:y="7.058cm">
          <draw:text-box>
            <text:p><text:span text:style-name="T2">2</text:span></text:p>
          </draw:text-box>
        </draw:frame>
        <draw:rect draw:style-name="gr3" draw:text-style-name="P3" draw:id="id20" draw:layer="layout" svg:width="1.27cm" svg:height="0.423cm" svg:x="5.926cm" svg:y="10.795cm">
          <draw:glue-point draw:id="4" svg:x="-0.422cm" svg:y="-0.001cm" draw:align="bottom" draw:escape-direction="down"/>
          <draw:glue-point draw:id="5" svg:x="0.423cm" svg:y="-0.001cm" draw:align="bottom" draw:escape-direction="down"/>
          <text:p text:style-name="P4"><text:span text:style-name="T2">M12</text:span></text:p>
        </draw:rect>
        <draw:frame draw:style-name="gr8" draw:text-style-name="P6" draw:layer="layout" svg:width="0.68cm" svg:height="0.742cm" svg:x="5.162cm" svg:y="7.067cm">
          <draw:text-box>
            <text:p><text:span text:style-name="T2">1</text:span></text:p>
          </draw:text-box>
        </draw:frame>
        <draw:rect draw:style-name="gr10" draw:text-style-name="P3" draw:layer="layout" svg:width="3.109cm" svg:height="2.116cm" svg:x="8.109cm" svg:y="9.525cm">
          <text:p text:style-name="P4"><text:span text:style-name="T2"><text:s/></text:span><text:span text:style-name="T2">I11</text:span></text:p>
        </draw:rect>
        <draw:rect draw:style-name="gr3" draw:text-style-name="P3" draw:id="id15" draw:layer="layout" svg:width="0.847cm" svg:height="0.423cm" svg:x="8.466cm" svg:y="10.795cm">
          <text:p text:style-name="P4"><text:span text:style-name="T2">10</text:span><text:span text:style-name="T4">µ</text:span><text:span text:style-name="T5">m</text:span><text:span text:style-name="T2"> </text:span></text:p>
        </draw:rect>
        <draw:rect draw:style-name="gr3" draw:text-style-name="P3" draw:id="id17" draw:layer="layout" svg:width="0.847cm" svg:height="0.424cm" svg:x="9.948cm" svg:y="9.736cm">
          <text:p text:style-name="P4"><text:span text:style-name="T2">1</text:span><text:span text:style-name="T4">µ</text:span><text:span text:style-name="T5">m</text:span><text:span text:style-name="T2"> </text:span></text:p>
        </draw:rect>
        <draw:connector draw:style-name="gr5" draw:text-style-name="P3" draw:layer="layout" draw:type="line" svg:x1="7.878cm" svg:y1="11.006cm" svg:x2="8.466cm" svg:y2="11.006cm" draw:start-shape="id14" draw:start-glue-point="10" draw:end-shape="id15" draw:end-glue-point="3" svg:d="m7878 11006h588">
          <text:p/>
        </draw:connector>
        <draw:connector draw:style-name="gr11" draw:text-style-name="P3" draw:layer="layout" draw:line-skew="0cm 31.802cm" svg:x1="9.494cm" svg:y1="11.006cm" svg:x2="9.948cm" svg:y2="9.948cm" draw:start-shape="id16" draw:start-glue-point="4" draw:end-shape="id17" draw:end-glue-point="3" svg:d="m9494 11006v-419h31v-639h423">
          <text:p/>
        </draw:connector>
        <draw:connector draw:style-name="gr12" draw:text-style-name="P3" draw:layer="layout" svg:x1="10.795cm" svg:y1="9.948cm" svg:x2="11.011cm" svg:y2="11.006cm" draw:start-shape="id17" draw:start-glue-point="1" draw:end-shape="id18" draw:end-glue-point="4" svg:d="m10795 9948h216v1058">
          <text:p/>
        </draw:connector>
        <draw:custom-shape draw:style-name="gr13" draw:text-style-name="P3" draw:id="id19" draw:layer="layout" svg:width="0.424cm" svg:height="0.423cm" svg:x="9.89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4" draw:text-style-name="P6" draw:layer="layout" svg:width="1.171cm" svg:height="0.742cm" svg:x="9.412cm" svg:y="11.006cm">
          <draw:text-box>
            <text:p><text:span text:style-name="T2">cv14</text:span></text:p>
          </draw:text-box>
        </draw:frame>
        <draw:line draw:style-name="gr15" draw:text-style-name="P3" draw:id="id16" draw:layer="layout" svg:x1="9.313cm" svg:y1="11.006cm" svg:x2="9.676cm" svg:y2="11.006cm">
          <draw:glue-point draw:id="4" svg:x="0cm" svg:y="0cm" draw:align="top" draw:escape-direction="up"/>
          <text:p/>
        </draw:line>
        <draw:connector draw:style-name="gr15" draw:text-style-name="P3" draw:layer="layout" draw:type="line" svg:x1="9.676cm" svg:y1="11.006cm" svg:x2="9.895cm" svg:y2="11.006cm" draw:start-shape="id16" draw:start-glue-point="1" draw:end-shape="id19" draw:end-glue-point="6" svg:d="m9676 11006h219">
          <text:p/>
        </draw:connector>
        <draw:line draw:style-name="gr15" draw:text-style-name="P3" draw:id="id18" draw:layer="layout" svg:x1="10.804cm" svg:y1="11.006cm" svg:x2="11.218cm" svg:y2="11.006cm">
          <draw:glue-point draw:id="4" svg:x="0cm" svg:y="0cm" draw:align="top" draw:escape-direction="up"/>
          <text:p/>
        </draw:line>
        <draw:connector draw:style-name="gr15" draw:text-style-name="P3" draw:layer="layout" draw:type="line" svg:x1="10.319cm" svg:y1="11.006cm" svg:x2="10.804cm" svg:y2="11.006cm" draw:start-shape="id19" draw:start-glue-point="10" draw:end-shape="id18" draw:end-glue-point="3" svg:d="m10319 11006h485">
          <text:p/>
        </draw:connector>
        <draw:connector draw:style-name="gr15" draw:text-style-name="P3" draw:layer="layout" draw:type="line" svg:x1="7.196cm" svg:y1="11.006cm" svg:x2="7.455cm" svg:y2="11.006cm" draw:start-shape="id20" draw:start-glue-point="1" draw:end-shape="id14" draw:end-glue-point="6" svg:d="m7196 11006h259">
          <text:p/>
        </draw:connector>
        <draw:custom-shape draw:style-name="gr13" draw:text-style-name="P3" draw:id="id14" draw:layer="layout" svg:width="0.423cm" svg:height="0.423cm" svg:x="7.455cm" svg:y="10.79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6" draw:text-style-name="P6" draw:layer="layout" svg:width="1.379cm" svg:height="0.742cm" draw:transform="rotate (1.5707963267946) translate (7.243cm 11.006cm)">
          <draw:text-box>
            <text:p><text:span text:style-name="T2">cv11</text:span></text:p>
          </draw:text-box>
        </draw:frame>
        <draw:line draw:style-name="gr3" draw:text-style-name="P3" draw:id="id21" draw:layer="layout" svg:x1="9.313cm" svg:y1="12.911cm" svg:x2="13.123cm" svg:y2="12.911cm">
          <text:p text:style-name="P4"><text:span text:style-name="T2">Bypass Line</text:span></text:p>
          <text:p text:style-name="P4"><text:span text:style-name="T2"/></text:p>
        </draw:line>
        <draw:connector draw:style-name="gr15" draw:text-style-name="P3" draw:layer="layout" draw:line-skew="1.017cm" svg:x1="6.984cm" svg:y1="11.217cm" svg:x2="9.313cm" svg:y2="12.911cm" draw:start-shape="id20" draw:start-glue-point="5" draw:end-shape="id21" draw:end-glue-point="3" svg:d="m6984 11217v1694h2329v0">
          <text:p/>
        </draw:connector>
        <draw:ellipse draw:style-name="gr3" draw:text-style-name="P5" draw:id="id22" draw:layer="layout" svg:width="0.847cm" svg:height="0.846cm" svg:x="11.288cm" svg:y="11.53cm">
          <text:p text:style-name="P4"><text:span text:style-name="T3">Pd</text:span></text:p>
          <text:p text:style-name="P4"><text:span text:style-name="T3">P11</text:span></text:p>
        </draw:ellipse>
        <draw:rect draw:style-name="gr3" draw:text-style-name="P3" draw:id="id23" draw:layer="layout" svg:width="0.847cm" svg:height="0.423cm" svg:x="12.188cm" svg:y="10.795cm">
          <text:p text:style-name="P4"><text:span text:style-name="T2">M13</text:span></text:p>
        </draw:rect>
        <draw:connector draw:style-name="gr17" draw:text-style-name="P3" draw:layer="layout" draw:type="line" svg:x1="11.707cm" svg:y1="11.006cm" svg:x2="11.711cm" svg:y2="11.53cm" draw:end-shape="id22" draw:end-glue-point="0" svg:d="m11707 11006 4 524">
          <text:p/>
        </draw:connector>
        <draw:connector draw:style-name="gr5" draw:text-style-name="P3" draw:layer="layout" draw:type="line" svg:x1="11.218cm" svg:y1="11.006cm" svg:x2="12.188cm" svg:y2="11.006cm" draw:start-shape="id18" draw:start-glue-point="1" draw:end-shape="id23" draw:end-glue-point="3" svg:d="m11218 11006h970">
          <text:p/>
        </draw:connector>
        <draw:rect draw:style-name="gr3" draw:text-style-name="P3" draw:id="id44" draw:layer="layout" svg:width="1.905cm" svg:height="0.847cm" svg:x="13.551cm" svg:y="10.583cm">
          <text:p text:style-name="P4"><text:span text:style-name="T2">S11</text:span></text:p>
          <text:p text:style-name="P4"><text:span text:style-name="T2">(neph)</text:span></text:p>
        </draw:rect>
        <draw:connector draw:style-name="gr5" draw:text-style-name="P3" draw:layer="layout" svg:x1="13.035cm" svg:y1="11.006cm" svg:x2="13.552cm" svg:y2="11.006cm" draw:start-shape="id23" draw:start-glue-point="1" draw:end-shape="id24" draw:end-glue-point="3" svg:d="m13035 11006h517">
          <text:p/>
        </draw:connector>
        <draw:rect draw:style-name="gr3" draw:text-style-name="P3" draw:id="id26" draw:layer="layout" svg:width="0.847cm" svg:height="0.423cm" svg:x="18.626cm" svg:y="10.795cm">
          <text:p text:style-name="P4"><text:span text:style-name="T2">M14</text:span></text:p>
        </draw:rect>
        <draw:connector draw:style-name="gr5" draw:text-style-name="P3" draw:layer="layout" svg:x1="16.086cm" svg:y1="11.006cm" svg:x2="18.626cm" svg:y2="11.006cm" draw:start-shape="id25" draw:start-glue-point="1" draw:end-shape="id26" draw:end-glue-point="3" svg:d="m16086 11006h2540">
          <text:p/>
        </draw:connector>
        <draw:rect draw:style-name="gr3" draw:text-style-name="P3" draw:id="id28" draw:layer="layout" svg:width="0.847cm" svg:height="0.423cm" svg:x="20.743cm" svg:y="10.795cm">
          <text:p text:style-name="P4"><text:span text:style-name="T2">M15</text:span></text:p>
        </draw:rect>
        <draw:connector draw:style-name="gr5" draw:text-style-name="P3" draw:layer="layout" svg:x1="20.108cm" svg:y1="11.006cm" svg:x2="20.743cm" svg:y2="11.006cm" draw:start-shape="id27" draw:start-glue-point="10" draw:end-shape="id28" draw:end-glue-point="3" svg:d="m20108 11006h635">
          <text:p/>
        </draw:connector>
        <draw:custom-shape draw:style-name="gr13" draw:text-style-name="P3" draw:id="id27" draw:layer="layout" svg:width="0.423cm" svg:height="0.423cm" svg:x="19.68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onnector draw:style-name="gr15" draw:text-style-name="P3" draw:layer="layout" svg:x1="19.473cm" svg:y1="11.006cm" svg:x2="19.685cm" svg:y2="11.006cm" draw:start-shape="id26" draw:start-glue-point="1" draw:end-shape="id27" draw:end-glue-point="6" svg:d="m19473 11006h212">
          <text:p/>
        </draw:connector>
        <draw:frame draw:style-name="gr18" draw:text-style-name="P6" draw:layer="layout" svg:width="1.184cm" svg:height="0.742cm" svg:x="19.342cm" svg:y="11.006cm">
          <draw:text-box>
            <text:p><text:span text:style-name="T2">cv12</text:span></text:p>
          </draw:text-box>
        </draw:frame>
        <draw:connector draw:style-name="gr5" draw:text-style-name="P3" draw:layer="layout" svg:x1="13.123cm" svg:y1="12.911cm" svg:x2="21.166cm" svg:y2="12.065cm" draw:start-shape="id21" draw:start-glue-point="1" draw:end-shape="id29" draw:end-glue-point="8" svg:d="m13123 12911h8043v-846">
          <text:p/>
        </draw:connector>
        <draw:rect draw:style-name="gr3" draw:text-style-name="P3" draw:id="id30" draw:layer="layout" svg:width="0.635cm" svg:height="0.423cm" svg:x="22.436cm" svg:y="9.948cm">
          <text:p text:style-name="P4"><text:span text:style-name="T2">f12</text:span></text:p>
        </draw:rect>
        <draw:connector draw:style-name="gr5" draw:text-style-name="P3" draw:layer="layout" svg:x1="21.166cm" svg:y1="10.795cm" svg:x2="22.436cm" svg:y2="10.159cm" draw:start-shape="id28" draw:start-glue-point="0" draw:end-shape="id30" draw:end-glue-point="3" svg:d="m21166 10795v-636h1270">
          <text:p/>
        </draw:connector>
        <draw:rect draw:style-name="gr3" draw:text-style-name="P3" draw:id="id31" draw:layer="layout" svg:width="1.27cm" svg:height="0.423cm" svg:x="23.706cm" svg:y="9.948cm">
          <text:p text:style-name="P4"><text:span text:style-name="T2">Q12 mfc</text:span></text:p>
        </draw:rect>
        <draw:connector draw:style-name="gr5" draw:text-style-name="P3" draw:layer="layout" svg:x1="23.071cm" svg:y1="10.159cm" svg:x2="23.706cm" svg:y2="10.159cm" draw:start-shape="id30" draw:start-glue-point="1" draw:end-shape="id31" draw:end-glue-point="3" svg:d="m23071 10159h635">
          <text:p/>
        </draw:connector>
        <draw:connector draw:style-name="gr5" draw:text-style-name="P3" draw:layer="layout" svg:x1="24.976cm" svg:y1="10.159cm" svg:x2="25.611cm" svg:y2="11.43cm" draw:start-shape="id31" draw:start-glue-point="1" draw:end-shape="id13" draw:end-glue-point="4" svg:d="m24976 10159h635v1271">
          <text:p/>
        </draw:connector>
        <draw:rect draw:style-name="gr3" draw:text-style-name="P3" draw:id="id32" draw:layer="layout" svg:width="2.116cm" svg:height="0.847cm" svg:x="13.97cm" svg:y="6.138cm">
          <text:p text:style-name="P4"><text:span text:style-name="T2">N61</text:span></text:p>
          <text:p text:style-name="P4"><text:span text:style-name="T2">(CPC 3776)</text:span></text:p>
        </draw:rect>
        <draw:connector draw:style-name="gr5" draw:text-style-name="P3" draw:layer="layout" svg:x1="16.086cm" svg:y1="6.561cm" svg:x2="17.356cm" svg:y2="6.561cm" draw:start-shape="id32" draw:start-glue-point="1" draw:end-shape="id33" draw:end-glue-point="3" svg:d="m16086 6561h1270">
          <text:p/>
        </draw:connector>
        <draw:custom-shape draw:style-name="gr13" draw:text-style-name="P3" draw:id="id34" draw:layer="layout" svg:width="0.423cm" svg:height="0.423cm" svg:x="6.562cm" svg:y="5.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onnector draw:style-name="gr5" draw:text-style-name="P3" draw:layer="layout" svg:x1="19.049cm" svg:y1="10.795cm" svg:x2="6.562cm" svg:y2="5.291cm" draw:start-shape="id26" draw:start-glue-point="0" draw:end-shape="id34" draw:end-glue-point="6" svg:d="m19049 10795v-2647h-12989v-2857h502">
          <text:p/>
        </draw:connector>
        <draw:frame draw:style-name="gr19" draw:text-style-name="P6" draw:layer="layout" svg:width="1.171cm" svg:height="0.742cm" svg:x="6.872cm" svg:y="4.868cm">
          <draw:text-box>
            <text:p><text:span text:style-name="T2">cv61</text:span></text:p>
          </draw:text-box>
        </draw:frame>
        <draw:rect draw:style-name="gr3" draw:text-style-name="P3" draw:id="id33" draw:layer="layout" svg:width="0.635cm" svg:height="0.423cm" svg:x="17.356cm" svg:y="6.35cm">
          <text:p text:style-name="P4"><text:span text:style-name="T2">f61</text:span></text:p>
        </draw:rect>
        <draw:connector draw:style-name="gr5" draw:text-style-name="P3" draw:layer="layout" svg:x1="17.991cm" svg:y1="6.561cm" svg:x2="19.05cm" svg:y2="6.561cm" draw:start-shape="id33" draw:start-glue-point="1" draw:end-shape="id35" draw:end-glue-point="3" svg:d="m17991 6561h1059">
          <text:p/>
        </draw:connector>
        <draw:rect draw:style-name="gr3" draw:text-style-name="P3" draw:id="id35" draw:layer="layout" svg:width="1.481cm" svg:height="0.423cm" svg:x="19.05cm" svg:y="6.35cm">
          <text:p text:style-name="P4"><text:span text:style-name="T2">Q61 mfm</text:span></text:p>
        </draw:rect>
        <draw:connector draw:style-name="gr5" draw:text-style-name="P3" draw:layer="layout" svg:x1="22.436cm" svg:y1="6.561cm" svg:x2="23.072cm" svg:y2="9.101cm" draw:start-shape="id36" draw:start-glue-point="1" draw:end-shape="id37" draw:end-glue-point="8" svg:d="m22436 6561h636v2540">
          <text:p/>
        </draw:connector>
        <draw:rect draw:style-name="gr3" draw:text-style-name="P3" draw:id="id36" draw:layer="layout" svg:width="1.28cm" svg:height="0.423cm" svg:x="21.156cm" svg:y="6.35cm">
          <text:p text:style-name="P4"><text:span text:style-name="T2">Q62 rot</text:span></text:p>
        </draw:rect>
        <draw:connector draw:style-name="gr5" draw:text-style-name="P3" draw:layer="layout" svg:x1="20.531cm" svg:y1="6.561cm" svg:x2="21.156cm" svg:y2="6.561cm" draw:start-shape="id35" draw:start-glue-point="1" draw:end-shape="id36" draw:end-glue-point="3" svg:d="m20531 6561h625">
          <text:p/>
        </draw:connector>
        <draw:rect draw:style-name="gr3" draw:text-style-name="P3" draw:id="id37" draw:layer="layout" svg:width="2.963cm" svg:height="0.424cm" svg:x="22.86cm" svg:y="9.101cm">
          <draw:glue-point draw:id="4" svg:x="-0.846cm" svg:y="0cm" draw:align="top" draw:escape-direction="up"/>
          <draw:glue-point draw:id="5" svg:x="-0.635cm" svg:y="0cm" draw:align="top" draw:escape-direction="up"/>
          <draw:glue-point draw:id="6" svg:x="1.059cm" svg:y="0cm" draw:align="top" draw:escape-direction="up"/>
          <draw:glue-point draw:id="7" svg:x="0cm" svg:y="-5cm"/>
          <draw:glue-point draw:id="8" svg:x="-1.269cm" svg:y="0cm" draw:align="top" draw:escape-direction="up"/>
          <text:p text:style-name="P4"><text:span text:style-name="T2">M16</text:span></text:p>
        </draw:rect>
        <draw:connector draw:style-name="gr5" draw:text-style-name="P3" draw:layer="layout" svg:x1="25.823cm" svg:y1="9.313cm" svg:x2="26.458cm" svg:y2="11.43cm" draw:start-shape="id37" draw:start-glue-point="1" draw:end-shape="id13" draw:end-glue-point="5" svg:d="m25823 9313h635v2117">
          <text:p/>
        </draw:connector>
        <draw:custom-shape draw:style-name="gr13" draw:text-style-name="P3" draw:layer="layout" svg:width="0.424cm" svg:height="0.423cm" svg:x="23.494cm" svg:y="1.0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0" draw:text-style-name="P6" draw:layer="layout" svg:width="3.416cm" svg:height="0.742cm" svg:x="23.889cm" svg:y="0.846cm">
          <draw:text-box>
            <text:p><text:span text:style-name="T2">Automatic valve</text:span></text:p>
          </draw:text-box>
        </draw:frame>
        <draw:custom-shape draw:style-name="gr13" draw:text-style-name="P3" draw:layer="layout" svg:width="0.423cm" svg:height="0.424cm" svg:x="23.494cm" svg:y="1.69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0" draw:text-style-name="P6" draw:layer="layout" svg:width="2.569cm" svg:height="0.742cm" svg:x="23.918cm" svg:y="1.481cm">
          <draw:text-box>
            <text:p><text:span text:style-name="T2">Manual valve</text:span></text:p>
          </draw:text-box>
        </draw:frame>
        <draw:frame draw:style-name="gr20" draw:text-style-name="P6" draw:layer="layout" svg:width="3.81cm" svg:height="0.742cm" svg:x="23.283cm" svg:y="2.751cm">
          <draw:text-box>
            <text:p><text:span text:style-name="T2">mfm Mass flow meter</text:span></text:p>
          </draw:text-box>
        </draw:frame>
        <draw:frame draw:style-name="gr20" draw:text-style-name="P6" draw:layer="layout" svg:width="4.233cm" svg:height="0.742cm" svg:x="23.283cm" svg:y="3.279cm">
          <draw:text-box>
            <text:p><text:span text:style-name="T2">mfc Mass flow controller</text:span></text:p>
          </draw:text-box>
        </draw:frame>
        <draw:line draw:style-name="gr15" draw:text-style-name="P3" draw:id="id9" draw:layer="layout" svg:x1="4.021cm" svg:y1="8.678cm" svg:x2="4.021cm" svg:y2="9.101cm">
          <draw:glue-point draw:id="4" svg:x="0cm" svg:y="0cm" draw:align="left" draw:escape-direction="left"/>
          <text:p/>
        </draw:line>
        <draw:connector draw:style-name="gr15" draw:text-style-name="P3" draw:layer="layout" svg:x1="4.021cm" svg:y1="8.678cm" svg:x2="4.022cm" svg:y2="7.62cm" draw:start-shape="id9" draw:start-glue-point="0" draw:end-shape="id2" draw:end-glue-point="4" svg:d="m4021 8678v-529h1v-529">
          <text:p/>
        </draw:connector>
        <draw:ellipse draw:style-name="gr3" draw:text-style-name="P5" draw:id="id38" draw:layer="layout" svg:width="0.846cm" svg:height="0.847cm" svg:x="24.977cm" svg:y="7.831cm">
          <text:p text:style-name="P4"><text:span text:style-name="T3">Pd</text:span></text:p>
          <text:p text:style-name="P4"><text:span text:style-name="T3">P13</text:span></text:p>
        </draw:ellipse>
        <draw:connector draw:style-name="gr21" draw:text-style-name="P4" draw:layer="layout" svg:x1="25.4cm" svg:y1="8.678cm" svg:x2="25.4cm" svg:y2="9.101cm" draw:start-shape="id38" draw:start-glue-point="2" draw:end-shape="id37" draw:end-glue-point="6" svg:d="m25400 8678v423">
          <text:p/>
        </draw:connector>
        <draw:custom-shape draw:style-name="gr13" draw:text-style-name="P3" draw:id="id29" draw:layer="layout" svg:width="0.423cm" svg:height="0.424cm" svg:x="20.955cm" svg:y="11.6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onnector draw:style-name="gr22" draw:text-style-name="P4" draw:layer="layout" svg:x1="21.166cm" svg:y1="11.641cm" svg:x2="21.166cm" svg:y2="11.218cm" draw:start-shape="id29" draw:start-glue-point="4" draw:end-shape="id28" draw:end-glue-point="2" svg:d="m21166 11641v-423">
          <text:p/>
        </draw:connector>
        <draw:frame draw:style-name="gr4" draw:text-style-name="P6" draw:layer="layout" svg:width="1.184cm" svg:height="0.742cm" svg:x="21.166cm" svg:y="11.43cm">
          <draw:text-box>
            <text:p><text:span text:style-name="T2">cv13</text:span></text:p>
          </draw:text-box>
        </draw:frame>
        <draw:frame draw:style-name="gr23" draw:text-style-name="P7" draw:layer="layout" svg:width="3.135cm" svg:height="1.039cm" svg:x="12.565cm" svg:y="1.629cm">
          <draw:text-box>
            <text:p><text:span text:style-name="T6">2011-09-01 EJA</text:span></text:p>
            <text:p><text:span text:style-name="T6">2011-09-01 DCH</text:span></text:p>
          </draw:text-box>
        </draw:frame>
        <draw:connector draw:style-name="gr21" draw:text-style-name="P4" draw:layer="layout" draw:line-skew="-1.07cm" svg:x1="4.233cm" svg:y1="2.751cm" svg:x2="2.116cm" svg:y2="3.598cm" draw:start-shape="id39" draw:start-glue-point="3" draw:end-shape="id40" draw:end-glue-point="0" svg:d="m4233 2751h-2128v847h11">
          <text:p/>
        </draw:connector>
        <draw:connector draw:style-name="gr24" draw:text-style-name="P4" draw:layer="layout" svg:x1="2.116cm" svg:y1="5.08cm" svg:x2="2.116cm" svg:y2="12.911cm" draw:start-shape="id41" draw:start-glue-point="2" draw:end-shape="id3" draw:end-glue-point="0" svg:d="m2116 5080v7831">
          <text:p/>
        </draw:connector>
        <draw:g draw:id="id1">
          <draw:rect draw:style-name="gr3" draw:text-style-name="P3" draw:id="id39" draw:layer="layout" svg:width="1.036cm" svg:height="0.423cm" svg:x="4.233cm" svg:y="2.54cm">
            <text:p text:style-name="P4"><text:span text:style-name="T2">M01</text:span></text:p>
          </draw:rect>
          <draw:line draw:style-name="gr22" draw:text-style-name="P4" draw:layer="layout" svg:x1="4.751cm" svg:y1="1.27cm" svg:x2="4.751cm" svg:y2="2.54cm">
            <text:p/>
          </draw:line>
        </draw:g>
        <draw:g>
          <draw:custom-shape draw:style-name="gr25" draw:text-style-name="P4" draw:layer="layout" svg:width="0.424cm" svg:height="0.424cm" svg:x="23.495cm" svg:y="2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6" draw:text-style-name="P4" draw:layer="layout" svg:width="0.127cm" svg:height="0.141cm" svg:x="23.508cm" svg:y="2.469cm" svg:viewBox="0 0 128 142" draw:points="0,0 128,0 128,142 0,142">
            <text:p/>
          </draw:polyline>
          <draw:polyline draw:style-name="gr26" draw:text-style-name="P4" draw:layer="layout" svg:width="-0.127cm" svg:height="-0.141cm" svg:x="23.906cm" svg:y="2.61cm" svg:viewBox="0 0 -128 -142" draw:points="0,-5078 128,-5078 128,-5220 0,-5220">
            <text:p/>
          </draw:polyline>
          <draw:line draw:style-name="gr26" draw:text-style-name="P4" draw:layer="layout" svg:x1="23.636cm" svg:y1="2.54cm" svg:x2="23.778cm" svg:y2="2.54cm">
            <text:p/>
          </draw:line>
        </draw:g>
        <draw:frame draw:style-name="gr27" draw:text-style-name="P6" draw:layer="layout" svg:width="2.963cm" svg:height="0.852cm" svg:x="23.918cm" svg:y="2.116cm">
          <draw:text-box>
            <text:p><text:span text:style-name="T2">Critical orifice</text:span></text:p>
          </draw:text-box>
        </draw:frame>
        <draw:line draw:style-name="gr21" draw:text-style-name="P4" draw:id="id40" draw:layer="layout" svg:x1="2.116cm" svg:y1="3.598cm" svg:x2="2.116cm" svg:y2="4.021cm">
          <draw:glue-point draw:id="4" svg:x="0cm" svg:y="0cm" draw:align="right" draw:escape-direction="right"/>
          <text:p/>
        </draw:line>
        <draw:line draw:style-name="gr21" draw:text-style-name="P4" draw:id="id41" draw:layer="layout" svg:x1="2.116cm" svg:y1="4.656cm" svg:x2="2.116cm" svg:y2="5.08cm">
          <draw:glue-point draw:id="4" svg:x="0cm" svg:y="0cm" draw:align="right" draw:escape-direction="right"/>
          <text:p/>
        </draw:line>
        <draw:connector draw:style-name="gr28" draw:text-style-name="P4" draw:layer="layout" svg:x1="2.116cm" svg:y1="3.809cm" svg:x2="2.751cm" svg:y2="3.809cm" draw:start-shape="id40" draw:start-glue-point="4" draw:end-shape="id42" draw:end-glue-point="3" svg:d="m2116 3809h635">
          <text:p/>
        </draw:connector>
        <draw:connector draw:style-name="gr21" draw:text-style-name="P4" draw:layer="layout" draw:line-skew="-0.5cm" svg:x1="2.116cm" svg:y1="4.021cm" svg:x2="2.116cm" svg:y2="4.656cm" draw:start-shape="id40" draw:start-glue-point="2" draw:end-shape="id41" draw:end-glue-point="0" svg:d="m2116 4021v0 635 0">
          <text:p/>
        </draw:connector>
        <draw:connector draw:style-name="gr21" draw:text-style-name="P4" draw:layer="layout" svg:x1="24.341cm" svg:y1="9.101cm" svg:x2="24.341cm" svg:y2="8.678cm" draw:start-shape="id37" draw:start-glue-point="7" draw:end-shape="id43" draw:end-glue-point="2" svg:d="m24341 9101v-423">
          <text:p/>
        </draw:connector>
        <draw:circle draw:style-name="gr3" draw:text-style-name="P5" draw:id="id43" draw:layer="layout" svg:width="0.847cm" svg:height="0.847cm" svg:x="23.918cm" svg:y="7.831cm">
          <text:p text:style-name="P4"><text:span text:style-name="T3">Pd</text:span></text:p>
          <text:p text:style-name="P4"><text:span text:style-name="T3">P12</text:span></text:p>
        </draw:circle>
        <draw:frame draw:style-name="gr29" draw:layer="layout" svg:width="1.882cm" svg:height="0.962cm" svg:x="12.911cm" svg:y="0.858cm">
          <draw:text-box>
            <text:p>GSN</text:p>
          </draw:text-box>
        </draw:frame>
        <draw:rect draw:style-name="gr3" draw:text-style-name="P3" draw:id="id45" draw:layer="layout" svg:width="1.905cm" svg:height="0.846cm" svg:x="16.486cm" svg:y="8.89cm">
          <text:p text:style-name="P4"><text:span text:style-name="T2">A11</text:span></text:p>
          <text:p text:style-name="P4"><text:span text:style-name="T2">(CLAP)</text:span></text:p>
        </draw:rect>
        <draw:line draw:style-name="gr21" draw:text-style-name="P4" draw:id="id25" draw:layer="layout" svg:x1="15.663cm" svg:y1="11.006cm" svg:x2="16.086cm" svg:y2="11.006cm">
          <text:p/>
        </draw:line>
        <draw:connector draw:style-name="gr21" draw:text-style-name="P4" draw:layer="layout" draw:type="line" svg:x1="15.456cm" svg:y1="11.006cm" svg:x2="15.663cm" svg:y2="11.006cm" draw:start-shape="id44" draw:start-glue-point="1" draw:end-shape="id25" draw:end-glue-point="3" svg:d="m15456 11006h207">
          <text:p/>
        </draw:connector>
        <draw:connector draw:style-name="gr30" draw:text-style-name="P4" draw:layer="layout" svg:x1="15.874cm" svg:y1="11.006cm" svg:x2="16.486cm" svg:y2="9.313cm" draw:start-shape="id25" draw:start-glue-point="0" draw:end-shape="id45" draw:end-glue-point="3" svg:d="m15874 11006v-1693h612">
          <text:p/>
        </draw:connector>
        <draw:connector draw:style-name="gr22" draw:text-style-name="P4" draw:layer="layout" svg:x1="18.391cm" svg:y1="9.313cm" svg:x2="22.86cm" svg:y2="9.313cm" draw:start-shape="id45" draw:start-glue-point="1" draw:end-shape="id37" draw:end-glue-point="3" svg:d="m18391 9313h4469">
          <text:p/>
        </draw:connector>
        <draw:frame draw:style-name="gr31" draw:text-style-name="P8" draw:layer="layout" svg:width="4.869cm" svg:height="2.974cm" svg:x="17.39cm" svg:y="0.964cm">
          <draw:text-box>
            <text:p><text:span text:style-name="T7">f = filter</text:span></text:p>
            <text:p><text:span text:style-name="T7">Q = flow measurement</text:span></text:p>
            <text:p><text:span text:style-name="T7">Pd = pressure difference</text:span></text:p>
            <text:p><text:span text:style-name="T7">M = manifold</text:span></text:p>
            <text:p><text:span text:style-name="T7">H = heater</text:span></text:p>
            <text:p><text:span text:style-name="T7">D = drier</text:span></text:p>
            <text:p><text:span text:style-name="T7">V = T/RH sensor</text:span></text:p>
          </draw:text-box>
        </draw:frame>
        <draw:rect draw:style-name="gr3" draw:text-style-name="P3" draw:id="id24" draw:layer="layout" svg:width="1.905cm" svg:height="0.847cm" svg:x="13.552cm" svg:y="10.583cm">
          <text:p text:style-name="P4"><text:span text:style-name="T2">S11</text:span></text:p>
          <text:p text:style-name="P4"><text:span text:style-name="T2">(neph)</text:span></text:p>
        </draw:rect>
        <draw:rect draw:style-name="gr3" draw:text-style-name="P3" draw:id="id59" draw:layer="layout" svg:width="1.905cm" svg:height="0.847cm" svg:x="19.261cm" svg:y="14.816cm">
          <text:p text:style-name="P4"><text:span text:style-name="T2">Pump</text:span></text:p>
          <text:p text:style-name="P4"><text:span text:style-name="T2">Z11</text:span></text:p>
        </draw:rect>
        <draw:frame draw:style-name="gr9" draw:text-style-name="P6" draw:layer="layout" svg:width="0.676cm" svg:height="0.742cm" svg:x="4.128cm" svg:y="7.058cm">
          <draw:text-box>
            <text:p><text:span text:style-name="T2">3</text:span></text:p>
          </draw:text-box>
        </draw:frame>
        <draw:rect draw:style-name="gr3" draw:text-style-name="P3" draw:id="id60" draw:layer="layout" svg:width="0.635cm" svg:height="0.423cm" svg:x="17.78cm" svg:y="15.028cm">
          <text:p text:style-name="P4"><text:span text:style-name="T2">f11</text:span></text:p>
        </draw:rect>
        <draw:rect draw:style-name="gr3" draw:text-style-name="P3" draw:id="id61" draw:layer="layout" svg:width="1.905cm" svg:height="0.847cm" svg:x="15.24cm" svg:y="14.816cm">
          <text:p text:style-name="P4"><text:span text:style-name="T2">D11</text:span></text:p>
          <text:p text:style-name="P4"><text:span text:style-name="T2">Drier</text:span></text:p>
        </draw:rect>
        <draw:rect draw:style-name="gr3" draw:text-style-name="P3" draw:id="id62" draw:layer="layout" svg:width="0.635cm" svg:height="0.423cm" svg:x="13.97cm" svg:y="15.028cm">
          <text:p text:style-name="P4"><text:span text:style-name="T2">f12</text:span></text:p>
        </draw:rect>
        <draw:rect draw:style-name="gr3" draw:text-style-name="P3" draw:id="id63" draw:layer="layout" svg:width="1.27cm" svg:height="0.423cm" svg:x="12.065cm" svg:y="15.028cm">
          <draw:glue-point draw:id="4" svg:x="-0.422cm" svg:y="-0.001cm" draw:align="bottom" draw:escape-direction="down"/>
          <draw:glue-point draw:id="5" svg:x="0.423cm" svg:y="-0.001cm" draw:align="bottom" draw:escape-direction="down"/>
          <text:p text:style-name="P4"><text:span text:style-name="T2">M11</text:span></text:p>
        </draw:rect>
        <draw:rect draw:style-name="gr3" draw:text-style-name="P3" draw:id="id58" draw:layer="layout" svg:width="0.635cm" svg:height="0.423cm" svg:x="10.795cm" svg:y="13.97cm">
          <text:p text:style-name="P4"><text:span text:style-name="T2">Q11</text:span></text:p>
        </draw:rect>
        <draw:rect draw:style-name="gr3" draw:text-style-name="P3" draw:id="id56" draw:layer="layout" svg:width="1.481cm" svg:height="0.423cm" svg:x="8.678cm" svg:y="13.97cm">
          <text:p text:style-name="P4"><text:span text:style-name="T2">Q11 mfm</text:span></text:p>
        </draw:rect>
        <draw:rect draw:style-name="gr3" draw:text-style-name="P9" draw:id="id49" draw:layer="layout" svg:width="1.27cm" svg:height="0.839cm" svg:x="5.926cm" svg:y="8.255cm">
          <text:p text:style-name="P4"><text:span text:style-name="T8">H11</text:span></text:p>
          <text:p text:style-name="P4"><text:span text:style-name="T8">Heater</text:span></text:p>
        </draw:rect>
        <draw:rect draw:style-name="gr3" draw:text-style-name="P9" draw:id="id57" draw:layer="layout" svg:width="1.27cm" svg:height="1.059cm" svg:x="5.715cm" svg:y="15.028cm">
          <text:p text:style-name="P4"><text:span text:style-name="T8">H21</text:span></text:p>
          <text:p text:style-name="P4"><text:span text:style-name="T8">Heater</text:span></text:p>
        </draw:rect>
        <draw:rect draw:style-name="gr3" draw:text-style-name="P3" draw:id="id52" draw:layer="layout" svg:width="5.08cm" svg:height="0.423cm" svg:x="13.335cm" svg:y="16.51cm">
          <draw:glue-point draw:id="4" svg:x="-1.905cm" svg:y="-0.001cm" draw:align="bottom" draw:escape-direction="down"/>
          <draw:glue-point draw:id="5" svg:x="-1.25cm" svg:y="5.011cm"/>
          <draw:glue-point draw:id="6" svg:x="1.25cm" svg:y="5.011cm"/>
          <draw:glue-point draw:id="7" svg:x="3.75cm" svg:y="5.011cm"/>
          <text:p text:style-name="P4"><text:span text:style-name="T2">M22</text:span></text:p>
        </draw:rect>
        <draw:connector draw:style-name="gr21" draw:text-style-name="P4" draw:layer="layout" draw:type="line" svg:x1="4.656cm" svg:y1="7.62cm" svg:x2="4.656cm" svg:y2="13.758cm" draw:start-shape="id2" draw:start-glue-point="7" draw:end-shape="id46" draw:end-glue-point="0" svg:d="m4656 7620v6138">
          <text:p/>
        </draw:connector>
        <draw:line draw:style-name="gr21" draw:text-style-name="P4" draw:id="id47" draw:layer="layout" svg:x1="5.503cm" svg:y1="7.831cm" svg:x2="5.503cm" svg:y2="8.255cm">
          <text:p/>
        </draw:line>
        <draw:line draw:style-name="gr21" draw:text-style-name="P4" draw:id="id48" draw:layer="layout" svg:x1="5.503cm" svg:y1="8.255cm" svg:x2="5.503cm" svg:y2="8.679cm">
          <text:p/>
        </draw:line>
        <draw:connector draw:style-name="gr21" draw:text-style-name="P4" draw:layer="layout" draw:type="line" svg:x1="5.502cm" svg:y1="7.619cm" svg:x2="5.503cm" svg:y2="7.831cm" draw:start-shape="id2" draw:start-glue-point="8" draw:end-shape="id47" draw:end-glue-point="0" svg:d="m5502 7619 1 212">
          <text:p/>
        </draw:connector>
        <draw:connector draw:style-name="gr21" draw:text-style-name="P4" draw:id="id55" draw:layer="layout" draw:type="line" svg:x1="5.503cm" svg:y1="8.255cm" svg:x2="5.503cm" svg:y2="8.255cm" draw:start-shape="id47" draw:start-glue-point="2" draw:end-shape="id48" draw:end-glue-point="0" svg:d="">
          <text:p/>
        </draw:connector>
        <draw:connector draw:style-name="gr22" draw:text-style-name="P4" draw:layer="layout" draw:type="line" svg:x1="5.503cm" svg:y1="8.679cm" svg:x2="5.926cm" svg:y2="8.674cm" draw:start-shape="id48" draw:start-glue-point="2" draw:end-shape="id49" draw:end-glue-point="3" svg:d="m5503 8679 423-5">
          <text:p/>
        </draw:connector>
        <draw:line draw:style-name="gr21" draw:text-style-name="P4" draw:id="id50" draw:layer="layout" svg:x1="6.561cm" svg:y1="9.525cm" svg:x2="6.561cm" svg:y2="9.948cm">
          <text:p/>
        </draw:line>
        <draw:ellipse draw:style-name="gr3" draw:text-style-name="P3" draw:id="id51" draw:layer="layout" svg:width="0.847cm" svg:height="0.846cm" svg:x="6.773cm" svg:y="9.314cm">
          <text:p text:style-name="P4"><text:span text:style-name="T2">V11</text:span></text:p>
        </draw:ellipse>
        <draw:connector draw:style-name="gr28" draw:text-style-name="P4" draw:id="id64" draw:layer="layout" draw:type="line" svg:x1="6.561cm" svg:y1="9.736cm" svg:x2="6.773cm" svg:y2="9.737cm" draw:start-shape="id50" draw:start-glue-point="1" draw:end-shape="id51" svg:d="m6561 9736 212 1">
          <text:p/>
        </draw:connector>
        <draw:connector draw:style-name="gr21" draw:text-style-name="P4" draw:layer="layout" draw:type="line" svg:x1="6.561cm" svg:y1="9.094cm" svg:x2="6.561cm" svg:y2="9.525cm" draw:start-shape="id49" draw:start-glue-point="2" draw:end-shape="id50" draw:end-glue-point="0" svg:d="m6561 9094v431">
          <text:p/>
        </draw:connector>
        <draw:connector draw:style-name="gr22" draw:text-style-name="P4" draw:layer="layout" draw:type="line" svg:x1="6.561cm" svg:y1="9.948cm" svg:x2="6.561cm" svg:y2="10.795cm" draw:start-shape="id50" draw:start-glue-point="2" draw:end-shape="id20" draw:end-glue-point="0" svg:d="m6561 9948v847">
          <text:p/>
        </draw:connector>
        <draw:rect draw:style-name="gr3" draw:text-style-name="P3" draw:id="id53" draw:layer="layout" svg:width="1.27cm" svg:height="0.423cm" svg:x="22.86cm" svg:y="13.97cm">
          <text:p text:style-name="P4"><text:span text:style-name="T2">Q22 mfc</text:span></text:p>
        </draw:rect>
        <draw:connector draw:style-name="gr22" draw:text-style-name="P4" draw:layer="layout" svg:x1="18.415cm" svg:y1="16.721cm" svg:x2="23.495cm" svg:y2="14.393cm" draw:start-shape="id52" draw:start-glue-point="1" draw:end-shape="id53" draw:end-glue-point="2" svg:d="m18415 16721h5080v-2328">
          <text:p/>
        </draw:connector>
        <draw:connector draw:style-name="gr22" draw:text-style-name="P4" draw:layer="layout" svg:x1="23.495cm" svg:y1="13.97cm" svg:x2="25.4cm" svg:y2="11.641cm" draw:start-shape="id53" draw:start-glue-point="0" draw:end-shape="id13" draw:end-glue-point="3" svg:d="m23495 13970v-2329h1905">
          <text:p/>
        </draw:connector>
        <draw:line draw:style-name="gr32" draw:text-style-name="P4" draw:id="id54" draw:layer="layout" svg:x1="4.868cm" svg:y1="9.525cm" svg:x2="4.868cm" svg:y2="10.16cm">
          <text:p/>
        </draw:line>
        <draw:connector draw:style-name="gr22" draw:text-style-name="P4" draw:layer="layout" draw:line-skew="-0.635cm" svg:x1="4.868cm" svg:y1="9.525cm" svg:x2="5.503cm" svg:y2="8.255cm" draw:start-shape="id54" draw:start-glue-point="0" draw:end-shape="id55" draw:end-glue-point="0" svg:d="m4868 9525v-1270h635v0">
          <text:p/>
        </draw:connector>
        <draw:connector draw:style-name="gr32" draw:text-style-name="P4" draw:layer="layout" draw:line-skew="-1.905cm" svg:x1="8.678cm" svg:y1="14.181cm" svg:x2="4.868cm" svg:y2="10.16cm" draw:start-shape="id56" draw:start-glue-point="3" draw:end-shape="id54" draw:end-glue-point="2" svg:d="m8678 14181h-3810v-4021 0">
          <text:p/>
        </draw:connector>
        <draw:connector draw:style-name="gr22" draw:text-style-name="P4" draw:layer="layout" svg:x1="4.656cm" svg:y1="14.393cm" svg:x2="6.35cm" svg:y2="15.028cm" draw:start-shape="id46" draw:start-glue-point="2" draw:end-shape="id57" draw:end-glue-point="0" svg:d="m4656 14393h1694v635">
          <text:p/>
        </draw:connector>
        <draw:connector draw:style-name="gr22" draw:text-style-name="P4" draw:layer="layout" draw:type="line" svg:x1="10.795cm" svg:y1="14.181cm" svg:x2="10.159cm" svg:y2="14.181cm" draw:start-shape="id58" draw:start-glue-point="3" draw:end-shape="id56" draw:end-glue-point="1" svg:d="m10795 14181h-636">
          <text:p/>
        </draw:connector>
        <draw:connector draw:style-name="gr22" draw:text-style-name="P4" draw:layer="layout" draw:type="line" svg:x1="19.261cm" svg:y1="15.239cm" svg:x2="18.415cm" svg:y2="15.239cm" draw:start-shape="id59" draw:start-glue-point="3" draw:end-shape="id60" draw:end-glue-point="1" svg:d="m19261 15239h-846">
          <text:p/>
        </draw:connector>
        <draw:connector draw:style-name="gr22" draw:text-style-name="P4" draw:layer="layout" draw:type="line" svg:x1="17.78cm" svg:y1="15.239cm" svg:x2="17.145cm" svg:y2="15.239cm" draw:start-shape="id60" draw:start-glue-point="3" draw:end-shape="id61" draw:end-glue-point="1" svg:d="m17780 15239h-635">
          <text:p/>
        </draw:connector>
        <draw:connector draw:style-name="gr22" draw:text-style-name="P4" draw:layer="layout" draw:type="line" svg:x1="15.24cm" svg:y1="15.239cm" svg:x2="14.605cm" svg:y2="15.239cm" draw:start-shape="id61" draw:start-glue-point="3" draw:end-shape="id62" draw:end-glue-point="1" svg:d="m15240 15239h-635">
          <text:p/>
        </draw:connector>
        <draw:connector draw:style-name="gr22" draw:text-style-name="P4" draw:layer="layout" draw:type="line" svg:x1="13.97cm" svg:y1="15.239cm" svg:x2="13.335cm" svg:y2="15.239cm" draw:start-shape="id62" draw:start-glue-point="3" draw:end-shape="id63" draw:end-glue-point="1" svg:d="m13970 15239h-635">
          <text:p/>
        </draw:connector>
        <draw:connector draw:style-name="gr22" draw:text-style-name="P4" draw:layer="layout" svg:x1="12.7cm" svg:y1="15.028cm" svg:x2="11.43cm" svg:y2="14.181cm" draw:start-shape="id63" draw:start-glue-point="0" draw:end-shape="id58" draw:end-glue-point="1" svg:d="m12700 15028v-847h-1270">
          <text:p/>
        </draw:connector>
        <draw:ellipse draw:style-name="gr3" draw:text-style-name="P3" draw:id="id73" draw:layer="layout" svg:width="0.847cm" svg:height="0.846cm" svg:x="6.773cm" svg:y="16.51cm">
          <text:p text:style-name="P4"><text:span text:style-name="T2">V21</text:span></text:p>
        </draw:ellipse>
        <draw:connector draw:style-name="gr28" draw:text-style-name="P4" draw:layer="layout" draw:type="line" svg:x1="6.667cm" svg:y1="9.736cm" svg:x2="6.667cm" svg:y2="9.736cm" draw:start-shape="id64" draw:start-glue-point="0" draw:end-shape="id64" draw:end-glue-point="0" svg:d="m6667 9736">
          <text:p/>
        </draw:connector>
        <draw:rect draw:style-name="gr3" draw:text-style-name="P3" draw:id="id75" draw:layer="layout" svg:width="1.27cm" svg:height="0.635cm" svg:x="13.335cm" svg:y="17.568cm">
          <text:p text:style-name="P4"><text:span text:style-name="T2">cosmos</text:span></text:p>
        </draw:rect>
        <draw:rect draw:style-name="gr3" draw:text-style-name="P3" draw:id="id79" draw:layer="layout" svg:width="1.27cm" svg:height="0.636cm" svg:x="15.24cm" svg:y="17.567cm">
          <text:p text:style-name="P4"><text:span text:style-name="T2">aeth</text:span></text:p>
        </draw:rect>
        <draw:rect draw:style-name="gr3" draw:text-style-name="P3" draw:id="id81" draw:layer="layout" svg:width="1.27cm" svg:height="0.637cm" svg:x="17.145cm" svg:y="17.568cm">
          <text:p text:style-name="P4"><text:span text:style-name="T2">ec/oc</text:span></text:p>
        </draw:rect>
        <draw:rect draw:style-name="gr3" draw:text-style-name="P3" draw:id="id66" draw:layer="layout" svg:width="1.27cm" svg:height="0.423cm" svg:x="5.291cm" svg:y="18.626cm">
          <draw:glue-point draw:id="4" svg:x="-0.422cm" svg:y="-0.001cm" draw:align="bottom" draw:escape-direction="down"/>
          <draw:glue-point draw:id="5" svg:x="0.423cm" svg:y="-0.001cm" draw:align="bottom" draw:escape-direction="down"/>
          <text:p text:style-name="P4"><text:span text:style-name="T2">APS</text:span></text:p>
        </draw:rect>
        <draw:rect draw:style-name="gr3" draw:text-style-name="P3" draw:id="id68" draw:layer="layout" svg:width="1.27cm" svg:height="0.423cm" svg:x="7.196cm" svg:y="18.626cm">
          <draw:glue-point draw:id="4" svg:x="-0.422cm" svg:y="-0.001cm" draw:align="bottom" draw:escape-direction="down"/>
          <draw:glue-point draw:id="5" svg:x="0.423cm" svg:y="-0.001cm" draw:align="bottom" draw:escape-direction="down"/>
          <text:p text:style-name="P4"><text:span text:style-name="T2">SMPS</text:span></text:p>
        </draw:rect>
        <draw:rect draw:style-name="gr3" draw:text-style-name="P3" draw:id="id77" draw:layer="layout" svg:width="1.491cm" svg:height="0.634cm" svg:x="10.785cm" svg:y="4.445cm">
          <text:p text:style-name="P4"><text:span text:style-name="T2">Q62 rot</text:span></text:p>
        </draw:rect>
        <draw:rect draw:style-name="gr3" draw:text-style-name="P9" draw:id="id10" draw:layer="layout" svg:width="1.27cm" svg:height="1.059cm" svg:x="4.445cm" svg:y="16.298cm">
          <text:p text:style-name="P4"><text:span text:style-name="T8">H31</text:span></text:p>
          <text:p text:style-name="P4"><text:span text:style-name="T8">Heater</text:span></text:p>
        </draw:rect>
        <draw:ellipse draw:style-name="gr3" draw:text-style-name="P3" draw:id="id70" draw:layer="layout" svg:width="0.847cm" svg:height="0.846cm" svg:x="5.291cm" svg:y="17.568cm">
          <text:p text:style-name="P4"><text:span text:style-name="T2">V31</text:span></text:p>
        </draw:ellipse>
        <draw:line draw:style-name="gr33" draw:text-style-name="P4" draw:id="id46" draw:layer="layout" svg:x1="4.656cm" svg:y1="13.758cm" svg:x2="4.656cm" svg:y2="14.393cm">
          <text:p/>
        </draw:line>
        <draw:line draw:style-name="gr21" draw:text-style-name="P4" draw:id="id65" draw:layer="layout" svg:x1="5.503cm" svg:y1="19.261cm" svg:x2="6.349cm" svg:y2="19.261cm">
          <text:p/>
        </draw:line>
        <draw:line draw:style-name="gr21" draw:text-style-name="P4" draw:id="id67" draw:layer="layout" svg:x1="7.408cm" svg:y1="19.261cm" svg:x2="8.254cm" svg:y2="19.261cm">
          <text:p/>
        </draw:line>
        <draw:connector draw:style-name="gr21" draw:text-style-name="P4" draw:layer="layout" draw:type="line" svg:x1="5.926cm" svg:y1="19.261cm" svg:x2="5.926cm" svg:y2="19.049cm" draw:start-shape="id65" draw:start-glue-point="0" draw:end-shape="id66" draw:end-glue-point="2" svg:d="m5926 19261v-212">
          <text:p/>
        </draw:connector>
        <draw:connector draw:style-name="gr21" draw:text-style-name="P4" draw:layer="layout" draw:type="line" svg:x1="7.831cm" svg:y1="19.261cm" svg:x2="7.831cm" svg:y2="19.049cm" draw:start-shape="id67" draw:start-glue-point="0" draw:end-shape="id68" draw:end-glue-point="2" svg:d="m7831 19261v-212">
          <text:p/>
        </draw:connector>
        <draw:line draw:style-name="gr21" draw:text-style-name="P4" draw:id="id69" draw:layer="layout" svg:x1="5.08cm" svg:y1="17.568cm" svg:x2="5.08cm" svg:y2="18.415cm">
          <text:p/>
        </draw:line>
        <draw:line draw:style-name="gr21" draw:text-style-name="P4" draw:id="id71" draw:layer="layout" svg:x1="6.35cm" svg:y1="16.299cm" svg:x2="6.35cm" svg:y2="17.568cm">
          <text:p/>
        </draw:line>
        <draw:connector draw:style-name="gr28" draw:text-style-name="P4" draw:layer="layout" draw:type="line" svg:x1="5.08cm" svg:y1="17.991cm" svg:x2="5.291cm" svg:y2="17.991cm" draw:start-shape="id69" draw:start-glue-point="1" draw:end-shape="id70" draw:end-glue-point="3" svg:d="m5080 17991h211">
          <text:p/>
        </draw:connector>
        <draw:connector draw:style-name="gr21" draw:text-style-name="P4" draw:layer="layout" draw:type="line" svg:x1="5.08cm" svg:y1="17.568cm" svg:x2="5.08cm" svg:y2="17.357cm" draw:start-shape="id69" draw:start-glue-point="0" draw:end-shape="id10" draw:end-glue-point="2" svg:d="m5080 17568v-211">
          <text:p/>
        </draw:connector>
        <draw:connector draw:style-name="gr21" draw:text-style-name="P4" draw:layer="layout" draw:type="line" svg:x1="6.35cm" svg:y1="16.087cm" svg:x2="6.35cm" svg:y2="16.299cm" draw:start-shape="id57" draw:start-glue-point="2" draw:end-shape="id71" draw:end-glue-point="0" svg:d="m6350 16087v212">
          <text:p/>
        </draw:connector>
        <draw:connector draw:style-name="gr21" draw:text-style-name="P4" draw:layer="layout" draw:line-skew="0.501cm" svg:x1="5.08cm" svg:y1="18.415cm" svg:x2="5.503cm" svg:y2="19.261cm" draw:start-shape="id69" draw:start-glue-point="2" draw:end-shape="id65" draw:end-glue-point="3" svg:d="m5080 18415v0 846h423">
          <text:p/>
        </draw:connector>
        <draw:connector draw:style-name="gr21" draw:text-style-name="P4" draw:layer="layout" draw:type="line" svg:x1="6.349cm" svg:y1="19.261cm" svg:x2="7.408cm" svg:y2="19.261cm" draw:start-shape="id65" draw:start-glue-point="1" draw:end-shape="id67" draw:end-glue-point="3" svg:d="m6349 19261h1059">
          <text:p/>
        </draw:connector>
        <draw:connector draw:style-name="gr22" draw:text-style-name="P4" draw:layer="layout" svg:x1="10.16cm" svg:y1="19.261cm" svg:x2="11.853cm" svg:y2="19.261cm" draw:start-shape="id72" draw:start-glue-point="1" draw:end-shape="id6" draw:end-glue-point="3" svg:d="m10160 19261h1693">
          <text:p/>
        </draw:connector>
        <draw:connector draw:style-name="gr28" draw:text-style-name="P4" draw:layer="layout" draw:type="line" svg:x1="6.35cm" svg:y1="16.933cm" svg:x2="6.773cm" svg:y2="16.933cm" draw:start-shape="id71" draw:start-glue-point="1" draw:end-shape="id73" draw:end-glue-point="3" svg:d="m6350 16933h423">
          <text:p/>
        </draw:connector>
        <draw:line draw:style-name="gr21" draw:text-style-name="P4" draw:id="id78" draw:layer="layout" svg:x1="15.451cm" svg:y1="18.626cm" svg:x2="16.298cm" svg:y2="18.626cm">
          <text:p/>
        </draw:line>
        <draw:line draw:style-name="gr21" draw:text-style-name="P4" draw:id="id74" draw:layer="layout" svg:x1="13.546cm" svg:y1="18.626cm" svg:x2="14.393cm" svg:y2="18.626cm">
          <text:p/>
        </draw:line>
        <draw:connector draw:style-name="gr21" draw:text-style-name="P4" draw:layer="layout" draw:type="line" svg:x1="13.969cm" svg:y1="18.626cm" svg:x2="13.97cm" svg:y2="18.203cm" draw:start-shape="id74" draw:start-glue-point="0" draw:end-shape="id75" draw:end-glue-point="2" svg:d="m13969 18626 1-423">
          <text:p/>
        </draw:connector>
        <draw:connector draw:style-name="gr21" draw:text-style-name="P4" draw:layer="layout" draw:line-skew="1.376cm" svg:x1="6.35cm" svg:y1="17.568cm" svg:x2="13.546cm" svg:y2="18.626cm" draw:start-shape="id71" draw:start-glue-point="2" draw:end-shape="id74" draw:end-glue-point="3" svg:d="m6350 17568h4974v1058h2222">
          <text:p/>
        </draw:connector>
        <draw:frame draw:style-name="gr34" draw:text-style-name="P2" draw:layer="layout" svg:width="0.794cm" svg:height="0.742cm" svg:x="6.35cm" svg:y="0.635cm">
          <draw:text-box>
            <text:p text:style-name="P1"><text:span text:style-name="T1">I2</text:span></text:p>
          </draw:text-box>
        </draw:frame>
        <draw:frame draw:style-name="gr4" draw:text-style-name="P6" draw:layer="layout" svg:width="1.416cm" svg:height="0.742cm" draw:transform="rotate (1.5707963267946) translate (6.773cm 2.516cm)">
          <draw:text-box>
            <text:p><text:span text:style-name="T2">Line 6</text:span></text:p>
          </draw:text-box>
        </draw:frame>
        <draw:frame draw:style-name="gr4" draw:text-style-name="P6" draw:layer="layout" svg:width="1.958cm" svg:height="0.742cm" draw:transform="rotate (1.5707963267946) translate (5.926cm 2.74cm)">
          <draw:text-box>
            <text:p><text:span text:style-name="T2">CNC Line</text:span></text:p>
          </draw:text-box>
        </draw:frame>
        <draw:rect draw:style-name="gr3" draw:text-style-name="P3" draw:id="id76" draw:layer="layout" svg:width="0.846cm" svg:height="0.952cm" svg:x="6.35cm" svg:y="3.175cm">
          <draw:glue-point draw:id="4" svg:x="0.001cm" svg:y="-0.159cm" draw:align="right" draw:escape-direction="right"/>
          <draw:glue-point draw:id="5" svg:x="0.001cm" svg:y="0.159cm" draw:align="right" draw:escape-direction="right"/>
          <text:p text:style-name="P4"><text:span text:style-name="T2">M61</text:span></text:p>
        </draw:rect>
        <draw:line draw:style-name="gr22" draw:text-style-name="P4" draw:layer="layout" svg:x1="6.773cm" svg:y1="1.27cm" svg:x2="6.773cm" svg:y2="3.175cm">
          <text:p/>
        </draw:line>
        <draw:connector draw:style-name="gr24" draw:text-style-name="P4" draw:layer="layout" svg:x1="6.773cm" svg:y1="5.503cm" svg:x2="13.97cm" svg:y2="6.561cm" draw:start-shape="id34" draw:start-glue-point="8" draw:end-shape="id32" svg:d="m6773 5503v1058h7197">
          <text:p/>
        </draw:connector>
        <draw:connector draw:style-name="gr22" draw:text-style-name="P4" draw:layer="layout" draw:type="line" svg:x1="6.773cm" svg:y1="4.127cm" svg:x2="6.773cm" svg:y2="5.08cm" draw:start-shape="id76" draw:start-glue-point="2" draw:end-shape="id34" draw:end-glue-point="4" svg:d="m6773 4127v953">
          <text:p/>
        </draw:connector>
        <draw:connector draw:style-name="gr22" draw:text-style-name="P4" draw:layer="layout" svg:x1="7.196cm" svg:y1="3.492cm" svg:x2="10.785cm" svg:y2="4.762cm" draw:start-shape="id76" draw:start-glue-point="4" draw:end-shape="id77" draw:end-glue-point="3" svg:d="m7196 3492h1795v1270h1794">
          <text:p/>
        </draw:connector>
        <draw:connector draw:style-name="gr22" draw:text-style-name="P4" draw:layer="layout" svg:x1="12.276cm" svg:y1="4.762cm" svg:x2="23.706cm" svg:y2="9.101cm" draw:start-shape="id77" draw:start-glue-point="1" draw:end-shape="id37" draw:end-glue-point="5" svg:d="m12276 4762h11430v4339">
          <text:p/>
        </draw:connector>
        <draw:connector draw:style-name="gr21" draw:text-style-name="P4" draw:layer="layout" draw:type="line" svg:x1="14.393cm" svg:y1="18.626cm" svg:x2="15.451cm" svg:y2="18.626cm" draw:start-shape="id74" draw:start-glue-point="1" draw:end-shape="id78" draw:end-glue-point="3" svg:d="m14393 18626h1058">
          <text:p/>
        </draw:connector>
        <draw:connector draw:style-name="gr21" draw:text-style-name="P4" draw:layer="layout" draw:type="line" svg:x1="15.874cm" svg:y1="18.626cm" svg:x2="15.875cm" svg:y2="18.203cm" draw:start-shape="id78" draw:start-glue-point="0" draw:end-shape="id79" draw:end-glue-point="2" svg:d="m15874 18626 1-423">
          <text:p/>
        </draw:connector>
        <draw:rect draw:style-name="gr3" draw:text-style-name="P3" draw:id="id80" draw:layer="layout" svg:width="1.482cm" svg:height="0.423cm" svg:x="9.101cm" svg:y="18.626cm">
          <draw:glue-point draw:id="4" svg:x="-0.422cm" svg:y="-0.001cm" draw:align="bottom" draw:escape-direction="down"/>
          <draw:glue-point draw:id="5" svg:x="0.423cm" svg:y="-0.001cm" draw:align="bottom" draw:escape-direction="down"/>
          <text:p text:style-name="P4"><text:span text:style-name="T2">CPC 3772</text:span></text:p>
        </draw:rect>
        <draw:line draw:style-name="gr21" draw:text-style-name="P4" draw:id="id72" draw:layer="layout" svg:x1="9.525cm" svg:y1="19.261cm" svg:x2="10.16cm" svg:y2="19.261cm">
          <text:p/>
        </draw:line>
        <draw:connector draw:style-name="gr21" draw:text-style-name="P4" draw:layer="layout" draw:type="line" svg:x1="8.254cm" svg:y1="19.261cm" svg:x2="9.525cm" svg:y2="19.261cm" draw:start-shape="id67" draw:start-glue-point="1" draw:end-shape="id72" draw:end-glue-point="3" svg:d="m8254 19261h1271">
          <text:p/>
        </draw:connector>
        <draw:connector draw:style-name="gr21" draw:text-style-name="P4" draw:layer="layout" draw:type="line" svg:x1="9.842cm" svg:y1="19.261cm" svg:x2="9.842cm" svg:y2="19.049cm" draw:start-shape="id72" draw:start-glue-point="0" draw:end-shape="id80" draw:end-glue-point="2" svg:d="m9842 19261v-212">
          <text:p/>
        </draw:connector>
        <draw:connector draw:style-name="gr22" draw:text-style-name="P4" draw:layer="layout" draw:type="line" svg:x1="13.97cm" svg:y1="17.568cm" svg:x2="13.97cm" svg:y2="16.932cm" draw:start-shape="id75" draw:start-glue-point="0" draw:end-shape="id52" draw:end-glue-point="4" svg:d="m13970 17568v-636">
          <text:p/>
        </draw:connector>
        <draw:connector draw:style-name="gr22" draw:text-style-name="P4" draw:layer="layout" draw:type="line" svg:x1="15.875cm" svg:y1="17.567cm" svg:x2="15.875cm" svg:y2="16.933cm" draw:start-shape="id79" draw:start-glue-point="0" draw:end-shape="id52" draw:end-glue-point="2" svg:d="m15875 17567v-634">
          <text:p/>
        </draw:connector>
        <draw:connector draw:style-name="gr22" draw:text-style-name="P4" draw:layer="layout" draw:type="line" svg:x1="17.78cm" svg:y1="17.568cm" svg:x2="17.78cm" svg:y2="16.932cm" draw:start-shape="id81" draw:end-shape="id52" draw:end-glue-point="7" svg:d="m17780 17568v-636">
          <text:p/>
        </draw:connector>
        <draw:connector draw:style-name="gr21" draw:text-style-name="P4" draw:layer="layout" draw:line-skew="-0.501cm" svg:x1="16.298cm" svg:y1="18.626cm" svg:x2="17.78cm" svg:y2="18.205cm" draw:start-shape="id78" draw:start-glue-point="1" draw:end-shape="id81" draw:end-glue-point="2" svg:d="m16298 18626v0h1482v-421">
          <text:p/>
        </draw:connector>
      </draw:page>
      <draw:page draw:name="page2" draw:style-name="dp1" draw:master-page-name="Default">
        <office:forms form:automatic-focus="false" form:apply-design-mode="false"/>
        <draw:frame draw:style-name="gr35" draw:text-style-name="P10" draw:layer="layout" svg:width="9.028cm" svg:height="11.43cm" svg:x="0.708cm" svg:y="0.635cm">
          <draw:text-box>
            <text:p><text:span text:style-name="T9">Bap_B_3W <text:s text:c="7"/>-&gt; BaS_A12</text:span></text:p>
            <text:p><text:span text:style-name="T9">Bap_G <text:s text:c="10"/>-&gt; BaO_A12</text:span></text:p>
            <text:p><text:span text:style-name="T9">Bap_G_3W <text:s text:c="7"/>-&gt; BaL_A12</text:span></text:p>
            <text:p><text:span text:style-name="T9">Bap_R_3W <text:s text:c="7"/>-&gt; BaC_A12</text:span></text:p>
            <text:p><text:span text:style-name="T9">CN_control <text:s text:c="5"/>-&gt; N_N71</text:span></text:p>
            <text:p><text:span text:style-name="T9">dP_neph_imp_hPa -&gt; Pd_P11</text:span></text:p>
            <text:p><text:span text:style-name="T9">dp_Pitot_hPa <text:s text:c="3"/>-&gt; Pd_P01</text:span></text:p>
            <text:p><text:span text:style-name="T9">dP_spare2 <text:s text:c="6"/>-&gt; Pd_P12</text:span></text:p>
            <text:p><text:span text:style-name="T9">Flags <text:s text:c="10"/>-&gt; F_aer</text:span></text:p>
            <text:p><text:span text:style-name="T9">P_refNeph <text:s text:c="6"/>-&gt; P_S11</text:span></text:p>
            <text:p><text:span text:style-name="T9">Q_analyzer_lpm <text:s/>-&gt; Q_Q11</text:span></text:p>
            <text:p><text:span text:style-name="T9">Q_CN_lpm <text:s text:c="7"/>-&gt; Q_Q71</text:span></text:p>
            <text:p><text:span text:style-name="T9">Q_CNdrier_lpm <text:s text:c="2"/>-&gt; Q_Q72</text:span></text:p>
            <text:p><text:span text:style-name="T9">RefBbsp_B <text:s text:c="6"/>-&gt; BbsB_S11</text:span></text:p>
            <text:p><text:span text:style-name="T9">RefBbsp_G <text:s text:c="6"/>-&gt; BbsG_S11</text:span></text:p>
            <text:p><text:span text:style-name="T9">RefBbsp_R <text:s text:c="6"/>-&gt; BbsR_S11</text:span></text:p>
            <text:p><text:span text:style-name="T9">RefBsp_B <text:s text:c="7"/>-&gt; BsB_S11</text:span></text:p>
            <text:p><text:span text:style-name="T9">RefBsp_G <text:s text:c="7"/>-&gt; BsG_S11</text:span></text:p>
            <text:p><text:span text:style-name="T9">RefBsp_R <text:s text:c="7"/>-&gt; BsR_S11</text:span></text:p>
            <text:p><text:span text:style-name="T9">RH_Inlet <text:s text:c="7"/>-&gt; U_V51</text:span></text:p>
            <text:p><text:span text:style-name="T9">RH_refInlet <text:s text:c="4"/>-&gt; Uu_S11</text:span></text:p>
            <text:p><text:span text:style-name="T9">RH_refNeph <text:s text:c="5"/>-&gt; U_S11</text:span></text:p>
            <text:p><text:span text:style-name="T9">T_Inlet <text:s text:c="8"/>-&gt; T_V51</text:span></text:p>
            <text:p><text:span text:style-name="T9">T_refInlet <text:s text:c="5"/>-&gt; Tu_S11</text:span></text:p>
            <text:p><text:span text:style-name="T9">T_refNeph <text:s text:c="6"/>-&gt; T_S11</text:span></text:p>
            <text:p><text:span text:style-name="T9">T_stack_degC <text:s text:c="3"/>-&gt; T_V01</text:span></text:p>
            <text:p><text:span text:style-name="T9">T_uMAC_degC <text:s text:c="4"/>-&gt; T_X1</text:span></text:p>
            <text:p><text:span text:style-name="T9">V_uMAC_V <text:s text:c="7"/>-&gt; V_X1</text:span></text:p>
          </draw:text-box>
        </draw:frame>
        <draw:frame draw:style-name="gr36" draw:text-style-name="P10" draw:layer="layout" svg:width="9.384cm" svg:height="11.395cm" svg:x="15.028cm" svg:y="0.635cm">
          <draw:text-box>
            <text:p><text:span text:style-name="T9">BaC_A12 <text:s/>-&gt; Bap_R_3W</text:span></text:p>
            <text:p><text:span text:style-name="T9">BaL_A12 <text:s/>-&gt; Bap_G_3W</text:span></text:p>
            <text:p><text:span text:style-name="T9">BaO_A12 <text:s/>-&gt; Bap_G</text:span></text:p>
            <text:p><text:span text:style-name="T9">BaS_A12 <text:s/>-&gt; Bap_B_3W</text:span></text:p>
            <text:p><text:span text:style-name="T9">BbsB_S11 -&gt; RefBbsp_B</text:span></text:p>
            <text:p><text:span text:style-name="T9">BbsG_S11 -&gt; RefBbsp_G</text:span></text:p>
            <text:p><text:span text:style-name="T9">BbsR_S11 -&gt; RefBbsp_R</text:span></text:p>
            <text:p><text:span text:style-name="T9">BsB_S11 <text:s/>-&gt; RefBsp_B</text:span></text:p>
            <text:p><text:span text:style-name="T9">BsG_S11 <text:s/>-&gt; RefBsp_G</text:span></text:p>
            <text:p><text:span text:style-name="T9">BsR_S11 <text:s/>-&gt; RefBsp_R</text:span></text:p>
            <text:p><text:span text:style-name="T9">F_aer <text:s text:c="3"/>-&gt; Flags</text:span></text:p>
            <text:p><text:span text:style-name="T9">N_N71 <text:s text:c="3"/>-&gt; CN_control</text:span></text:p>
            <text:p><text:span text:style-name="T9">P_S11 <text:s text:c="3"/>-&gt; P_refNeph</text:span></text:p>
            <text:p><text:span text:style-name="T9">Pd_P01 <text:s text:c="2"/>-&gt; dp_Pitot_hPa</text:span></text:p>
            <text:p><text:span text:style-name="T9">Pd_P11 <text:s text:c="2"/>-&gt; dP_neph_imp_hPa</text:span></text:p>
            <text:p><text:span text:style-name="T9">Pd_P12 <text:s text:c="2"/>-&gt; dP_spare2</text:span></text:p>
            <text:p><text:span text:style-name="T9">Q_Q11 <text:s text:c="3"/>-&gt; Q_analyzer_lpm</text:span></text:p>
            <text:p><text:span text:style-name="T9">Q_Q71 <text:s text:c="3"/>-&gt; Q_CN_lpm</text:span></text:p>
            <text:p><text:span text:style-name="T9">Q_Q72 <text:s text:c="3"/>-&gt; Q_CNdrier_lpm</text:span></text:p>
            <text:p><text:span text:style-name="T9">T_S11 <text:s text:c="3"/>-&gt; T_refNeph</text:span></text:p>
            <text:p><text:span text:style-name="T9">T_V01 <text:s text:c="3"/>-&gt; T_stack_degC</text:span></text:p>
            <text:p><text:span text:style-name="T9">T_V51 <text:s text:c="3"/>-&gt; T_Inlet</text:span></text:p>
            <text:p><text:span text:style-name="T9">T_X1 <text:s text:c="4"/>-&gt; T_uMAC_degC</text:span></text:p>
            <text:p><text:span text:style-name="T9">Tu_S11 <text:s text:c="2"/>-&gt; T_refInlet</text:span></text:p>
            <text:p><text:span text:style-name="T9">U_S11 <text:s text:c="3"/>-&gt; RH_refNeph</text:span></text:p>
            <text:p><text:span text:style-name="T9">U_V51 <text:s text:c="3"/>-&gt; RH_Inlet</text:span></text:p>
            <text:p><text:span text:style-name="T9">Uu_S11 <text:s text:c="2"/>-&gt; RH_refInlet</text:span></text:p>
            <text:p><text:span text:style-name="T9">V_X1 <text:s text:c="4"/>-&gt; V_uMAC_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erek Hageman</meta:initial-creator>
    <meta:creation-date>2008-10-27T11:32:27</meta:creation-date>
    <dc:date>2011-10-25T09:24:23</dc:date>
    <meta:editing-duration>PT14H39M48S</meta:editing-duration>
    <meta:editing-cycles>67</meta:editing-cycles>
    <meta:generator>OpenOffice.org/3.1$Linux OpenOffice.org_project/310m19$Build-9420</meta:generator>
    <meta:printed-by>Elisabeth Andrews</meta:printed-by>
    <meta:print-date>2011-09-22T17:02:51</meta:print-date>
    <dc:creator>Derek Hageman</dc:creator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